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19">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style>
    <style:style style:name="ce1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19">
      <style:table-cell-properties fo:border-top="thin solid #000000" fo:border-bottom="thick solid #000000"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1.48166666666667cm"/>
    </style:style>
    <style:style style:name="co2" style:family="table-column">
      <style:table-column-properties fo:break-before="auto" style:column-width="3.97933333333333cm"/>
    </style:style>
    <style:style style:name="co3" style:family="table-column">
      <style:table-column-properties fo:break-before="auto" style:column-width="32.4273333333333cm"/>
    </style:style>
    <style:style style:name="co4"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29.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3" table:style-name="ce6">
            <text:p>Determine Segretario Generale ANNO 2023</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style-name="ro2">
          <table:table-cell office:value-type="string" table:style-name="ce5">
            <text:p>N.</text:p>
          </table:table-cell>
          <table:table-cell office:value-type="string" table:style-name="ce5">
            <text:p>Data</text:p>
          </table:table-cell>
          <table:table-cell office:value-type="string" table:style-name="ce5">
            <text:p>Oggetto</text:p>
          </table:table-cell>
          <table:table-cell table:number-columns-repeated="16381"/>
        </table:table-row>
        <table:table-row table:number-rows-repeated="2" table:style-name="ro3">
          <table:table-cell office:value-type="float" office:value="1" table:style-name="ce2">
            <text:p>1</text:p>
          </table:table-cell>
          <table:table-cell office:value-type="string" table:style-name="ce3">
            <text:p>05.01.2023</text:p>
          </table:table-cell>
          <table:table-cell office:value-type="string" table:style-name="ce4">
            <text:p>Lavori di manutenzione e conduzione impianti tecnici della sede di Augusta e dell'Ufficio territoriale di Catania dell'Autorità di Sistema Portuale del mare di Sicilia Orientale <text:s/>per anni uno ripetibile, solo una volta, per il medesimo periodo. Approvazione perizia con aggiornamento prezzi ed integrazioni dell'impegno di spesa.</text:p>
          </table:table-cell>
          <table:table-cell table:number-columns-repeated="16381"/>
        </table:table-row>
        <table:table-row table:style-name="ro3">
          <table:table-cell office:value-type="float" office:value="2" table:style-name="ce2">
            <text:p>2</text:p>
          </table:table-cell>
          <table:table-cell office:value-type="string" table:style-name="ce3">
            <text:p>05.01.2023</text:p>
          </table:table-cell>
          <table:table-cell office:value-type="string" table:style-name="ce4">
            <text:p>Servizio di Ingegneria e Architettura per lo studio di fattibilità per la realizzazione del Distretto della Cantieristica navale nel porto di Augusta, nonché altri studi e rilievi delle aree portuali, in accordo con il DPSS e successivo PRP dell'ADSP del Mare di Sicilia Orientale</text:p>
          </table:table-cell>
          <table:table-cell table:number-columns-repeated="16381"/>
        </table:table-row>
        <table:table-row table:style-name="ro1">
          <table:table-cell office:value-type="float" office:value="3" table:style-name="ce2">
            <text:p>3</text:p>
          </table:table-cell>
          <table:table-cell office:value-type="date" office:date-value="2023-01-11T00:00:00" table:style-name="ce3">
            <text:p>11/01/2023</text:p>
          </table:table-cell>
          <table:table-cell office:value-type="string" table:style-name="ce4">
            <text:p>Acquisto Firme Digitali Remote del Presidente dei Dirigenti e dei Capi Ufficio dell'Autorità di Sistema Portuale del Mare di Sicilia Orientale.<text:s/></text:p>
          </table:table-cell>
          <table:table-cell table:number-columns-repeated="16381"/>
        </table:table-row>
        <table:table-row table:number-rows-repeated="2" table:style-name="ro3">
          <table:table-cell office:value-type="float" office:value="4" table:style-name="ce2">
            <text:p>4</text:p>
          </table:table-cell>
          <table:table-cell office:value-type="date" office:date-value="2023-01-16T00:00:00" table:style-name="ce3">
            <text:p>16/01/2023</text:p>
          </table:table-cell>
          <table:table-cell office:value-type="string" table:style-name="ce4">
            <text:p>Procedure per l'informatizzazione della gestione delle pratiche demaniali presso gli uffici del demanio di augusta, Catania e Pozzallo. Aggiornamento ed estensione del software gestionale del demanio marittimo denominato X-AdSP -WEB.<text:s/></text:p>
          </table:table-cell>
          <table:table-cell table:number-columns-repeated="16381"/>
        </table:table-row>
        <table:table-row table:style-name="ro3">
          <table:table-cell office:value-type="float" office:value="5" table:style-name="ce2">
            <text:p>5</text:p>
          </table:table-cell>
          <table:table-cell office:value-type="date" office:date-value="2023-01-17T00:00:00" table:style-name="ce3">
            <text:p>17/01/2023</text:p>
          </table:table-cell>
          <table:table-cell office:value-type="string" table:style-name="ce4">
            <text:p>Incarico per assistenza legale e tributaria relativa all'impugnazione della cartella esattoriale n. 29320200060243211000 relativa a rettifica del Modello 770/2017 per l'anno 2016 della ex Autorità Portuale di Catania, emessa dall'Agenzia della Riscossione di Catania, notificata a questo ente in data 21/11/2022</text:p>
          </table:table-cell>
          <table:table-cell table:number-columns-repeated="16381"/>
        </table:table-row>
        <table:table-row table:style-name="ro3">
          <table:table-cell office:value-type="float" office:value="6" table:style-name="ce2">
            <text:p>6</text:p>
          </table:table-cell>
          <table:table-cell office:value-type="date" office:date-value="2023-01-25T00:00:00" table:style-name="ce3">
            <text:p>25/01/2023</text:p>
          </table:table-cell>
          <table:table-cell office:value-type="string" table:style-name="ce4">
            <text:p>Servizio di supporto alle procedure di strutturazione dell'AdSP del Mare di Sicilia Orientale delle procedure di strutturazione dell'Ente mediante selezioni pubbliche finalizzate all'assunzione di personale con qualifica dirigenziale</text:p>
          </table:table-cell>
          <table:table-cell table:number-columns-repeated="16381"/>
        </table:table-row>
        <table:table-row table:style-name="ro3">
          <table:table-cell office:value-type="float" office:value="7" table:style-name="ce2">
            <text:p>7</text:p>
          </table:table-cell>
          <table:table-cell office:value-type="date" office:date-value="2023-01-26T00:00:00" table:style-name="ce3">
            <text:p>26/01/2023</text:p>
          </table:table-cell>
          <table:table-cell office:value-type="string" table:style-name="ce4">
            <text:p>Servizio elaborazione cedolini paga mensili per il periodo gennaio 2023 - dicembre 2023 del personale dipendente e dei collaboratori di questa AdSP e dei relativi adempimenti fiscali e contributivi connessi al rapporto di lavoro.</text:p>
          </table:table-cell>
          <table:table-cell table:number-columns-repeated="16381"/>
        </table:table-row>
        <table:table-row table:style-name="ro3">
          <table:table-cell office:value-type="float" office:value="8" table:style-name="ce2">
            <text:p>8</text:p>
          </table:table-cell>
          <table:table-cell office:value-type="date" office:date-value="2023-01-30T00:00:00" table:style-name="ce3">
            <text:p>30/01/2023</text:p>
          </table:table-cell>
          <table:table-cell office:value-type="string" table:style-name="ce4">
            <text:p>Proposta di partenariato Pubblico-Privato per lo sviluppo e la gestione dei servizi di interesse generale e realizzazione di oper nei Porti di Augusta e Catania. Affidamento incarico esterno di supporto al RUP.</text:p>
          </table:table-cell>
          <table:table-cell table:number-columns-repeated="16381"/>
        </table:table-row>
        <table:table-row table:style-name="ro3">
          <table:table-cell office:value-type="float" office:value="9" table:style-name="ce2">
            <text:p>9</text:p>
          </table:table-cell>
          <table:table-cell office:value-type="date" office:date-value="2023-01-31T00:00:00" table:style-name="ce3">
            <text:p>31/01/2023</text:p>
          </table:table-cell>
          <table:table-cell office:value-type="string" table:style-name="ce4">
            <text:p>Fornitura ed installazione di n. 10 telecamere da collocare nell'ambito esistente, nonché di quanto necessario per la visualizzazione e gestione delle immagini presso il punto di installazione e da remoto attraverso indirizzo IP. Avvio del procedimento di affidamento, impegno di spesa e nomine tecniche.</text:p>
          </table:table-cell>
          <table:table-cell table:number-columns-repeated="16381"/>
        </table:table-row>
        <table:table-row table:style-name="ro1">
          <table:table-cell office:value-type="float" office:value="10" table:style-name="ce2">
            <text:p>10</text:p>
          </table:table-cell>
          <table:table-cell office:value-type="date" office:date-value="2023-02-01T00:00:00" table:style-name="ce3">
            <text:p>01/02/2023</text:p>
          </table:table-cell>
          <table:table-cell office:value-type="string" table:style-name="ce4">
            <text:p>Partecipazione alla manifestazione fieristica LetExpo - Verona 8-11 Marzo 2023</text:p>
          </table:table-cell>
          <table:table-cell table:number-columns-repeated="16381"/>
        </table:table-row>
        <table:table-row table:style-name="ro3">
          <table:table-cell office:value-type="float" office:value="11" table:style-name="ce2">
            <text:p>11</text:p>
          </table:table-cell>
          <table:table-cell office:value-type="date" office:date-value="2023-02-01T00:00:00" table:style-name="ce3">
            <text:p>01/02/2023</text:p>
          </table:table-cell>
          <table:table-cell office:value-type="string" table:style-name="ce4">
            <text:p>Promozione dell'Autorità di sistema Portuale del Mare di Sicilia Orientale, porti di Augusta, Catania e Pozzallo. Partecipazione alla fiera SEATRADE Cruise Global Miami U.S.A. 2023</text:p>
          </table:table-cell>
          <table:table-cell table:number-columns-repeated="16381"/>
        </table:table-row>
        <table:table-row table:number-rows-repeated="6" table:style-name="ro1">
          <table:table-cell office:value-type="float" office:value="12" table:style-name="ce2">
            <text:p>12</text:p>
          </table:table-cell>
          <table:table-cell office:value-type="date" office:date-value="2023-02-13T00:00:00" table:style-name="ce3">
            <text:p>13/02/2023</text:p>
          </table:table-cell>
          <table:table-cell office:value-type="string" table:style-name="ce4">
            <text:p>Variazioni al bilancio di Previsione dell'Esercizio Finanziario 2023 ai sensi dell'art. 14 comma 3 del vigente Regolamento di amministrazione e contabilità nelle UPB 1 e 2</text:p>
          </table:table-cell>
          <table:table-cell table:number-columns-repeated="16381"/>
        </table:table-row>
        <table:table-row table:number-rows-repeated="2" table:style-name="ro4">
          <table:table-cell office:value-type="float" office:value="13" table:style-name="ce2">
            <text:p>13</text:p>
          </table:table-cell>
          <table:table-cell office:value-type="date" office:date-value="2023-02-15T00:00:00" table:style-name="ce3">
            <text:p>15/02/2023</text:p>
          </table:table-cell>
          <table:table-cell office:value-type="string" table:style-name="ce4">
            <text:p>Servizi di sicurezza portuale. Affidamento del servizio di selezione, caratterizzazione, classificazione, rimozione, trasporto e smaltimento/recupero dei rifiuti speciali abbandonati nelle aree comuni di sedime portuale del Porto di catania ai sensi dell'articolo 1 comme 2 lettera a) della Legge 120/202 di deroga all. art. 36 del D. Lgs 50/2016 e ss.mm. e ii.</text:p>
          </table:table-cell>
          <table:table-cell table:number-columns-repeated="16381"/>
        </table:table-row>
        <table:table-row table:style-name="ro4">
          <table:table-cell office:value-type="float" office:value="14" table:style-name="ce2">
            <text:p>14</text:p>
          </table:table-cell>
          <table:table-cell office:value-type="date" office:date-value="2023-02-17T00:00:00" table:style-name="ce3">
            <text:p>17/02/2023</text:p>
          </table:table-cell>
          <table:table-cell office:value-type="string" table:style-name="ce4">
            <text:p>Servizio di redazione dello studio di impatto ambientale finalizzato al rilascio del provvedimento di VIA, secondo le disposizioni di cui al Titolo III della parte II del D. Lgs n. 152/2006, per i lavori di manutenzione straordianria del forte Vittoria e messa in sicurezza del Forte Garsia del Porto di Augusta. Affidamento dell'incarico ai sensi dell'art. 1 comma 2 lett. a) della Legge 120/2020</text:p>
          </table:table-cell>
          <table:table-cell table:number-columns-repeated="16381"/>
        </table:table-row>
        <table:table-row table:style-name="ro3">
          <table:table-cell office:value-type="float" office:value="15" table:style-name="ce2">
            <text:p>15</text:p>
          </table:table-cell>
          <table:table-cell office:value-type="date" office:date-value="2023-02-20T00:00:00" table:style-name="ce3">
            <text:p>20/02/2023</text:p>
          </table:table-cell>
          <table:table-cell office:value-type="string" table:style-name="ce4">
            <text:p>Contributo quale socio aderente alla Fondazione G.A.R.I., Gazzetta Amministrativa della Repubblica Italiana, ai fini dell'iscrizione quale ente Pubblico utilizzatore della pagina istituzionale "Albo Pretorio On Line". Quota associativa anno 2023</text:p>
          </table:table-cell>
          <table:table-cell table:number-columns-repeated="16381"/>
        </table:table-row>
        <table:table-row table:style-name="ro1">
          <table:table-cell office:value-type="float" office:value="16" table:style-name="ce2">
            <text:p>16</text:p>
          </table:table-cell>
          <table:table-cell office:value-type="date" office:date-value="2023-02-20T00:00:00" table:style-name="ce3">
            <text:p>20/02/2023</text:p>
          </table:table-cell>
          <table:table-cell office:value-type="string" table:style-name="ce4">
            <text:p>Manutenzione periodica autovettura Ranger Supercab XL 2.0TDCi targato GA095DP in dotazione all'Ufficio Security</text:p>
          </table:table-cell>
          <table:table-cell table:number-columns-repeated="16381"/>
        </table:table-row>
        <table:table-row table:number-rows-repeated="2" table:style-name="ro3">
          <table:table-cell office:value-type="float" office:value="17" table:style-name="ce2">
            <text:p>17</text:p>
          </table:table-cell>
          <table:table-cell office:value-type="date" office:date-value="2023-02-21T00:00:00" table:style-name="ce3">
            <text:p>21/02/2023</text:p>
          </table:table-cell>
          <table:table-cell office:value-type="string" table:style-name="ce4">
            <text:p>Lavori di manutenzione e conduzione impianti tecnici e minuto mantenimento edile dell'edificio ED1 sede presso il porto di Augusta e dell'Ufficio territoriale presso il porto di Catania dell'Autorità di sistema Portuale del Mare di Sicilia Orientale - RdO n. 3401169. Aggiudicazione definitiva e affidamento dell'incarico.</text:p>
          </table:table-cell>
          <table:table-cell table:number-columns-repeated="16381"/>
        </table:table-row>
        <table:table-row table:style-name="ro3">
          <table:table-cell office:value-type="float" office:value="18" table:style-name="ce2">
            <text:p>18</text:p>
          </table:table-cell>
          <table:table-cell office:value-type="date" office:date-value="2023-02-21T00:00:00" table:style-name="ce3">
            <text:p>21/02/2023</text:p>
          </table:table-cell>
          <table:table-cell office:value-type="string" table:style-name="ce4">
            <text:p>Acquisto autovettura Ranult " Megane E-Tech 100% Electric con aallestimento techno E-Tech EV 60 220cv optium charge da assegnare all'ufficio Security dell'Autorità di Sistema Portulae del Mare di sicilia Orientale. Affidamento incarico</text:p>
          </table:table-cell>
          <table:table-cell table:number-columns-repeated="16381"/>
        </table:table-row>
        <table:table-row table:style-name="ro1">
          <table:table-cell office:value-type="float" office:value="19" table:style-name="ce2">
            <text:p>19</text:p>
          </table:table-cell>
          <table:table-cell office:value-type="date" office:date-value="2023-03-02T00:00:00" table:style-name="ce3">
            <text:p>02/03/2023</text:p>
          </table:table-cell>
          <table:table-cell office:value-type="string" table:style-name="ce4">
            <text:p>Lavori di scerbamento e potatura del secco nelle aree a verde del Porto di Catania</text:p>
          </table:table-cell>
          <table:table-cell table:number-columns-repeated="16381"/>
        </table:table-row>
        <table:table-row table:style-name="ro3">
          <table:table-cell office:value-type="float" office:value="20" table:style-name="ce2">
            <text:p>20</text:p>
          </table:table-cell>
          <table:table-cell office:value-type="date" office:date-value="2023-03-02T00:00:00" table:style-name="ce3">
            <text:p>02/03/2023</text:p>
          </table:table-cell>
          <table:table-cell office:value-type="string" table:style-name="ce4">
            <text:p>Affidamento diretto del servizio di ingegneria relativo alla progettazione esecutiva di impianti fotovoltaici su pensiline ombreggianti, per la produzione di energia elettrica da fonti rinnovabili nelle aree a parcheggio presso i porti di Augusta e Catania, ai sensi dell'art. 36 comma 2 del D. Lgs 50/2016 e ss.mm.ii.</text:p>
          </table:table-cell>
          <table:table-cell table:number-columns-repeated="16381"/>
        </table:table-row>
        <table:table-row table:style-name="ro3">
          <table:table-cell office:value-type="float" office:value="21" table:style-name="ce2">
            <text:p>21</text:p>
          </table:table-cell>
          <table:table-cell office:value-type="date" office:date-value="2023-03-07T00:00:00" table:style-name="ce3">
            <text:p>07/03/2023</text:p>
          </table:table-cell>
          <table:table-cell office:value-type="string" table:style-name="ce4">
            <text:p>Affidamento diretto del servizio di "Indagini di dettaglio, analisi qualitativa/quantitativa di n. 7 relitti siti nella Rada di Augusta ed elaborazione dell'inventario dei materiali pericolosi (IHM), ai sensi dell'art. 36 comma 2 del D. Lgs 50/2016 e ss.mm.ii.</text:p>
          </table:table-cell>
          <table:table-cell table:number-columns-repeated="16381"/>
        </table:table-row>
        <table:table-row table:style-name="ro4">
          <table:table-cell office:value-type="float" office:value="22" table:style-name="ce2">
            <text:p>22</text:p>
          </table:table-cell>
          <table:table-cell office:value-type="date" office:date-value="2023-03-07T00:00:00" table:style-name="ce3">
            <text:p>07/03/2023</text:p>
          </table:table-cell>
          <table:table-cell office:value-type="string" table:style-name="ce4">
            <text:p>Ripristino in somma urgenza dei danni registrati nel Porto di Catania a seguito dell'evento meteorologico straordinario di giorno 9 e 10 febbraio 2023. ratifica attività, approvazione perizia giustificativa, avvenuto affidamento lavori per intervento di somma urgenza e impegno spesa ex. art. 163, comma 4, del D. Lgs. 50/2016 e impegno di spesa.</text:p>
          </table:table-cell>
          <table:table-cell table:number-columns-repeated="16381"/>
        </table:table-row>
        <table:table-row table:style-name="ro1">
          <table:table-cell office:value-type="float" office:value="23" table:style-name="ce2">
            <text:p>23</text:p>
          </table:table-cell>
          <table:table-cell office:value-type="date" office:date-value="2023-03-14T00:00:00" table:style-name="ce3">
            <text:p>14/03/2023</text:p>
          </table:table-cell>
          <table:table-cell office:value-type="string" table:style-name="ce4">
            <text:p>Lavori di manutenzione straordinaria aggregata. Sostituzione dei bottacci-paracolpi presso la Vecchia Darsena Mercantile del Porto di Augusta.</text:p>
          </table:table-cell>
          <table:table-cell table:number-columns-repeated="16381"/>
        </table:table-row>
        <table:table-row table:style-name="ro1">
          <table:table-cell office:value-type="float" office:value="24" table:style-name="ce2">
            <text:p>24</text:p>
          </table:table-cell>
          <table:table-cell office:value-type="date" office:date-value="2023-03-20T00:00:00" table:style-name="ce3">
            <text:p>20/03/2023</text:p>
          </table:table-cell>
          <table:table-cell office:value-type="string" table:style-name="ce4">
            <text:p>Progetto finalizzato alla Certificazione della qualità UNI ISO 9001:2015 dei processi interni degli uffici dell'Autorità di Sistema Portuale del Mare di sicilia Orientale</text:p>
          </table:table-cell>
          <table:table-cell table:number-columns-repeated="16381"/>
        </table:table-row>
        <table:table-row table:number-rows-repeated="4" table:style-name="ro1">
          <table:table-cell office:value-type="float" office:value="25" table:style-name="ce2">
            <text:p>25</text:p>
          </table:table-cell>
          <table:table-cell office:value-type="date" office:date-value="2023-04-03T00:00:00" table:style-name="ce3">
            <text:p>03/04/2023</text:p>
          </table:table-cell>
          <table:table-cell office:value-type="string" table:style-name="ce4">
            <text:p>Acquisizione servizio di abbonamento quotidiani in edizione digitale<text:s/></text:p>
          </table:table-cell>
          <table:table-cell table:number-columns-repeated="16381"/>
        </table:table-row>
        <table:table-row table:style-name="ro3">
          <table:table-cell office:value-type="float" office:value="26" table:style-name="ce2">
            <text:p>26</text:p>
          </table:table-cell>
          <table:table-cell office:value-type="date" office:date-value="2023-04-03T00:00:00" table:style-name="ce3">
            <text:p>03/04/2023</text:p>
          </table:table-cell>
          <table:table-cell office:value-type="string" table:style-name="ce4">
            <text:p>Spese per servizio di pubblicazione sulla GURI Serie 5 dell'avvenuta stipula di Accordo Procedimentale exart. 11 della Legge 241/90 finalizzato alla Riorganizzazione delle aree del Porto Commerciale di Augusta, ai fini della pubblicità notizia</text:p>
          </table:table-cell>
          <table:table-cell table:number-columns-repeated="16381"/>
        </table:table-row>
        <table:table-row table:style-name="ro4">
          <table:table-cell office:value-type="float" office:value="27" table:style-name="ce2">
            <text:p>27</text:p>
          </table:table-cell>
          <table:table-cell office:value-type="date" office:date-value="2023-04-06T00:00:00" table:style-name="ce3">
            <text:p>06/04/2023</text:p>
          </table:table-cell>
          <table:table-cell office:value-type="string" table:style-name="ce4">
            <text:p>Servizio di raccolta, caratterizzazione e smaltimento di rifiuti solidi urbani e rifiuti speciali, con costi a carico dell'Ente, se prodotti nelel aree comuni di sedime portuale di competenza dell'Autorità di Sistema Portuale del Mare di Sicilia Orientale, Porto di Augusta e Porto di Catania, e con costi a carico dell'utenza, se prodotti nelle aree assentite in concessione e/o in regiome di consegna ad altre PP.AA. per 6 mesi, ripetibile per ulteriori 6 mesi.</text:p>
          </table:table-cell>
          <table:table-cell table:number-columns-repeated="16381"/>
        </table:table-row>
        <table:table-row table:style-name="ro4">
          <table:table-cell office:value-type="float" office:value="28" table:style-name="ce2">
            <text:p>28</text:p>
          </table:table-cell>
          <table:table-cell office:value-type="date" office:date-value="2023-04-06T00:00:00" table:style-name="ce3">
            <text:p>06/04/2023</text:p>
          </table:table-cell>
          <table:table-cell office:value-type="string" table:style-name="ce4">
            <text:p>Proroga tecnica di mesi due del "Servizio di raccolta, caratterizzazione e smaltimento di rifiuti solidi urbani e rifiuti speciali, con costi a carico dell'Ente, se prodotti nelle aree comuni di sedime portuale di competenza dell'Autorità di Sistema Portuale del Mare di Sicilia Orientale, Porto di Augusta e Porto di Catania, e con costi a carico dell'utenza, se prodotti nelle aree assentite in concessione e/o in regime di consegna ad altre PP.AA</text:p>
          </table:table-cell>
          <table:table-cell table:number-columns-repeated="16381"/>
        </table:table-row>
        <table:table-row table:style-name="ro3">
          <table:table-cell office:value-type="float" office:value="29" table:style-name="ce2">
            <text:p>29</text:p>
          </table:table-cell>
          <table:table-cell office:value-type="date" office:date-value="2023-04-11T00:00:00" table:style-name="ce3">
            <text:p>11/04/2023</text:p>
          </table:table-cell>
          <table:table-cell office:value-type="string" table:style-name="ce4">
            <text:p>Conferimento attività di monitoraggio ambientale relativo ai lavori di completamenmto e ripristino della nuova fdarsena commerciale a servizio del traffico Ro-Ro e containers all'interno del Porto di Catania. Affidamento.</text:p>
          </table:table-cell>
          <table:table-cell table:number-columns-repeated="16381"/>
        </table:table-row>
        <table:table-row table:style-name="ro1">
          <table:table-cell office:value-type="float" office:value="30" table:style-name="ce2">
            <text:p>30</text:p>
          </table:table-cell>
          <table:table-cell office:value-type="date" office:date-value="2023-04-12T00:00:00" table:style-name="ce3">
            <text:p>12/04/2023</text:p>
          </table:table-cell>
          <table:table-cell office:value-type="string" table:style-name="ce4">
            <text:p>Affidamento incarico per l'esecuzione di rilievi batimetrici dei fondali del Porto di Pozzallo e dei fondali antistanti le banchine del Porto Commerciale di Augusta.</text:p>
          </table:table-cell>
          <table:table-cell table:number-columns-repeated="16381"/>
        </table:table-row>
        <table:table-row table:number-rows-repeated="3" table:style-name="ro1">
          <table:table-cell office:value-type="float" office:value="31" table:style-name="ce2">
            <text:p>31</text:p>
          </table:table-cell>
          <table:table-cell office:value-type="date" office:date-value="2023-04-12T00:00:00" table:style-name="ce3">
            <text:p>12/04/2023</text:p>
          </table:table-cell>
          <table:table-cell office:value-type="string" table:style-name="ce4">
            <text:p>Affidamento incarico per la definizione stragiudiziale di alcuni contratti connessi al Procedimento penale 1137/16 R.G. Gip 7651/2015 R.G.N.R.</text:p>
          </table:table-cell>
          <table:table-cell table:number-columns-repeated="16381"/>
        </table:table-row>
        <table:table-row table:style-name="ro3">
          <table:table-cell office:value-type="float" office:value="32" table:style-name="ce2">
            <text:p>32</text:p>
          </table:table-cell>
          <table:table-cell office:value-type="date" office:date-value="2023-04-19T00:00:00" table:style-name="ce3">
            <text:p>19/04/2023</text:p>
          </table:table-cell>
          <table:table-cell office:value-type="string" table:style-name="ce4">
            <text:p>Conferimento di attività consultiva specialistica ad avvocato del libero foro in materia giuslavoristica per la verifica dei criteri di predeterminazione degli emolumenti nel tempo erogati ai dipendenti dell'Autorità di sistema Portuale del Mare di Sicilia Orientale e della loro attuale sussistenza quale presupposto che ne legittima l'erogazione.</text:p>
          </table:table-cell>
          <table:table-cell table:number-columns-repeated="16381"/>
        </table:table-row>
        <table:table-row table:style-name="ro3">
          <table:table-cell office:value-type="float" office:value="33" table:style-name="ce2">
            <text:p>33</text:p>
          </table:table-cell>
          <table:table-cell office:value-type="date" office:date-value="2023-04-21T00:00:00" table:style-name="ce3">
            <text:p>21/04/2023</text:p>
          </table:table-cell>
          <table:table-cell office:value-type="string" table:style-name="ce4">
            <text:p>Servizio di ingegneria per la verifica ed individuazione del perimetro di circoscrizione territoriale di competenza del Porto di Pozzallo annesso al Sistema Portuale del Mare di Sicilia Orientale con Legge n. 108 del 05/082022.</text:p>
          </table:table-cell>
          <table:table-cell table:number-columns-repeated="16381"/>
        </table:table-row>
        <table:table-row table:style-name="ro3">
          <table:table-cell office:value-type="float" office:value="34" table:style-name="ce2">
            <text:p>34</text:p>
          </table:table-cell>
          <table:table-cell office:value-type="date" office:date-value="2023-04-26T00:00:00" table:style-name="ce3">
            <text:p>26/04/2023</text:p>
          </table:table-cell>
          <table:table-cell office:value-type="string" table:style-name="ce4">
            <text:p>Lavori di sistemazione della pavimentazione zona molo di mezzogiorno e sporgente centrale del Porto di Catania. Ripristino della piena funzionalità della banchina sud del pennello est.</text:p>
          </table:table-cell>
          <table:table-cell table:number-columns-repeated="16381"/>
        </table:table-row>
        <table:table-row table:number-rows-repeated="2" table:style-name="ro3">
          <table:table-cell office:value-type="float" office:value="35" table:style-name="ce2">
            <text:p>35</text:p>
          </table:table-cell>
          <table:table-cell office:value-type="date" office:date-value="2023-05-09T00:00:00" table:style-name="ce3">
            <text:p>09/05/2023</text:p>
          </table:table-cell>
          <table:table-cell office:value-type="string" table:style-name="ce4">
            <text:p>Cold Ironing. Progetti di fattibilità tecnica ed economica per la "Elettrificazione delle banchibne dei porti di Augusta e Catania. Affidamento diretto del servizio di ingegneria relativo alla redazione di tutte le analisi prezzi relativamente alle voci di Computo metrico non presenti nel prezziario Regione Sicilia 2022</text:p>
          </table:table-cell>
          <table:table-cell table:number-columns-repeated="16381"/>
        </table:table-row>
        <table:table-row table:style-name="ro3">
          <table:table-cell office:value-type="float" office:value="36" table:style-name="ce2">
            <text:p>36</text:p>
          </table:table-cell>
          <table:table-cell office:value-type="date" office:date-value="2023-05-09T00:00:00" table:style-name="ce3">
            <text:p>09/05/2023</text:p>
          </table:table-cell>
          <table:table-cell office:value-type="string" table:style-name="ce4">
            <text:p>Attività di promozione dell'AdSP del Mare di Sicilia Orientale - Compartecipazione finanziaria al programma di manifestazioni culturali e socilai per la festa di San Sebastiano Martire Comune di Melilli 04-11 maggio 2023</text:p>
          </table:table-cell>
          <table:table-cell table:number-columns-repeated="16381"/>
        </table:table-row>
        <table:table-row table:style-name="ro1">
          <table:table-cell office:value-type="float" office:value="37" table:style-name="ce2">
            <text:p>37</text:p>
          </table:table-cell>
          <table:table-cell office:value-type="date" office:date-value="2023-05-09T00:00:00" table:style-name="ce3">
            <text:p>09/05/2023</text:p>
          </table:table-cell>
          <table:table-cell office:value-type="string" table:style-name="ce4">
            <text:p>Acquisto di un pubbliredazione all'interno dell'inserto "I numeri dei Porti italiani" sulla rivista online Shipping Italy<text:s/></text:p>
          </table:table-cell>
          <table:table-cell table:number-columns-repeated="16381"/>
        </table:table-row>
        <table:table-row table:style-name="ro1">
          <table:table-cell office:value-type="float" office:value="38" table:style-name="ce2">
            <text:p>38</text:p>
          </table:table-cell>
          <table:table-cell office:value-type="date" office:date-value="2023-05-09T00:00:00" table:style-name="ce3">
            <text:p>09/05/2023</text:p>
          </table:table-cell>
          <table:table-cell office:value-type="string" table:style-name="ce4">
            <text:p>Acquisizione per successiva volturazione del contratto di fornitura elettrica del Porto di Pozzallo alla Convenzione Consip "Energia Elettrica ed. 20 bis Sicilia"</text:p>
          </table:table-cell>
          <table:table-cell table:number-columns-repeated="16381"/>
        </table:table-row>
        <table:table-row table:style-name="ro3">
          <table:table-cell office:value-type="float" office:value="39" table:style-name="ce2">
            <text:p>39</text:p>
          </table:table-cell>
          <table:table-cell office:value-type="date" office:date-value="2023-05-09T00:00:00" table:style-name="ce3">
            <text:p>09/05/2023</text:p>
          </table:table-cell>
          <table:table-cell office:value-type="string" table:style-name="ce4">
            <text:p>Attività di promozione dell'Adsp del Mare di Sicilia Orientale - Compartecipazione finanziaria al programma di manifestazionei culturali e sociali per la festa di san Domenico 2023 Comune di Augusta</text:p>
          </table:table-cell>
          <table:table-cell table:number-columns-repeated="16381"/>
        </table:table-row>
        <table:table-row table:style-name="ro3">
          <table:table-cell office:value-type="float" office:value="40" table:style-name="ce2">
            <text:p>40</text:p>
          </table:table-cell>
          <table:table-cell office:value-type="date" office:date-value="2023-05-10T00:00:00" table:style-name="ce3">
            <text:p>10/05/2023</text:p>
          </table:table-cell>
          <table:table-cell office:value-type="string" table:style-name="ce4">
            <text:p>Concessione demaniale marittima n. 3/2023/CT a favore della Lega Navale sez. Catania - consegna dei locali ex edificio polifunzionale per consentire la ristrutturazione del bene demaniale - trasporto e movimentazione masserizie e documentazione d'archivio ivi presenti</text:p>
          </table:table-cell>
          <table:table-cell table:number-columns-repeated="16381"/>
        </table:table-row>
        <table:table-row table:style-name="ro1">
          <table:table-cell office:value-type="float" office:value="41" table:style-name="ce2">
            <text:p>41</text:p>
          </table:table-cell>
          <table:table-cell office:value-type="date" office:date-value="2023-05-17T00:00:00" table:style-name="ce3">
            <text:p>17/05/2023</text:p>
          </table:table-cell>
          <table:table-cell office:value-type="string" table:style-name="ce4">
            <text:p>Aquisizione servizio di abbonamento annuale al portale SRM Centro Studi e Ricerche per il Mezzogiorno<text:s/></text:p>
          </table:table-cell>
          <table:table-cell table:number-columns-repeated="16381"/>
        </table:table-row>
        <table:table-row table:style-name="ro3">
          <table:table-cell office:value-type="float" office:value="42" table:style-name="ce2">
            <text:p>42</text:p>
          </table:table-cell>
          <table:table-cell office:value-type="date" office:date-value="2023-05-22T00:00:00" table:style-name="ce3">
            <text:p>22/05/2023</text:p>
          </table:table-cell>
          <table:table-cell office:value-type="string" table:style-name="ce4">
            <text:p>Lavori di manutenzione aggregata attraverso la sostituzione dei bottacci paracolpi presso la Vecchia Darsena Mercantile del Porto di Augusta. Affidamento diretto attraverso il Me.PA. RdO n. 3527973</text:p>
          </table:table-cell>
          <table:table-cell table:number-columns-repeated="16381"/>
        </table:table-row>
        <table:table-row table:style-name="ro4">
          <table:table-cell office:value-type="float" office:value="43" table:style-name="ce2">
            <text:p>43</text:p>
          </table:table-cell>
          <table:table-cell office:value-type="date" office:date-value="2023-05-24T00:00:00" table:style-name="ce3">
            <text:p>24/05/2023</text:p>
          </table:table-cell>
          <table:table-cell office:value-type="string" table:style-name="ce4">
            <text:p>Indagine di mercato, mediante richiesta preventivo ai fini dell'affidamento del servizio di redazione di studi specialistici (studio idraulico marittimo e meteomarino) per la elaborazione del nuovo piano regolatore portuale del Porto di Catania ai sensi e per gli effetti del TU degli Appalti e dei Contratti Pubblici. Ratifica atti di gara, aggiudicazione del servizio, determina a contrarre e impegno di spesa</text:p>
          </table:table-cell>
          <table:table-cell table:number-columns-repeated="16381"/>
        </table:table-row>
        <table:table-row table:style-name="ro1">
          <table:table-cell office:value-type="float" office:value="44" table:style-name="ce2">
            <text:p>44</text:p>
          </table:table-cell>
          <table:table-cell office:value-type="date" office:date-value="2023-05-26T00:00:00" table:style-name="ce3">
            <text:p>26/05/2023</text:p>
          </table:table-cell>
          <table:table-cell office:value-type="string" table:style-name="ce4">
            <text:p>Procedura per l'acquisto di mobili ed arredi per gli uffici direzionali della Sede di augusta dell'Autorità di Sistema Portuale del Mare di Sicilia Orientale</text:p>
          </table:table-cell>
          <table:table-cell table:number-columns-repeated="16381"/>
        </table:table-row>
        <table:table-row table:style-name="ro1">
          <table:table-cell office:value-type="float" office:value="45" table:style-name="ce2">
            <text:p>45</text:p>
          </table:table-cell>
          <table:table-cell office:value-type="date" office:date-value="2023-05-26T00:00:00" table:style-name="ce3">
            <text:p>26/05/2023</text:p>
          </table:table-cell>
          <table:table-cell office:value-type="string" table:style-name="ce4">
            <text:p>Attività di monitoraggio ambientale realtivo ai lavori di completamento e ripristino della nuova Darsena commerciale a servizidel traffico Ro-Ro e containers all'interno del Porto di Catania - Nomina DEC</text:p>
          </table:table-cell>
          <table:table-cell table:number-columns-repeated="16381"/>
        </table:table-row>
        <table:table-row table:style-name="ro5">
          <table:table-cell office:value-type="float" office:value="46" table:style-name="ce8">
            <text:p>46</text:p>
          </table:table-cell>
          <table:table-cell office:value-type="date" office:date-value="2023-06-01T00:00:00" table:style-name="ce11">
            <text:p>01/06/2023</text:p>
          </table:table-cell>
          <table:table-cell office:value-type="string" table:style-name="ce13">
            <text:p>Servizio di redazione dello studio geologico, geotecnico e idrogeologico per la elaborazione dei nuovi piani regolatori portuali dei porti di Augusta, Catania e Pozzallo. - Affidamento incarico ed impegno di spesa.</text:p>
          </table:table-cell>
          <table:table-cell table:number-columns-repeated="16381"/>
        </table:table-row>
        <table:table-row table:style-name="ro5">
          <table:table-cell office:value-type="float" office:value="1" table:style-name="ce9">
            <text:p>1</text:p>
          </table:table-cell>
          <table:table-cell office:value-type="date" office:date-value="2023-06-08T00:00:00" table:style-name="ce10">
            <text:p>08/06/2023</text:p>
          </table:table-cell>
          <table:table-cell office:value-type="string" table:style-name="ce12">
            <text:p>AFFIDAMENTO, AI SENSI DELL’ART. 1 COMMA 2 LETT. A) DELLA LEGGE <text:s/>120/2020, DEL SERVIZIO PER LA REDAZIONE DELLO STUDIO DEL MOTO ONDOSO, DEL RICAMBIO IDRICO E DEGLI EFFETTI DEL FIUME MULINELLO NELLE ZONE INTERESSATE DAGLI INTERVENTI A SUPPORTO DEL PROGETTO DI ADEGUAMENTO TECNICO FUNZIONALE (ATF) AL PRP DEL PORTO DI AUGUSTA<text:s/></text:p>
          </table:table-cell>
          <table:table-cell table:number-columns-repeated="16381"/>
        </table:table-row>
        <table:table-row table:number-rows-repeated="2" table:style-name="ro3">
          <table:table-cell office:value-type="float" office:value="2" table:style-name="ce2">
            <text:p>2</text:p>
          </table:table-cell>
          <table:table-cell office:value-type="date" office:date-value="2023-06-13T00:00:00" table:style-name="ce3">
            <text:p>13/06/2023</text:p>
          </table:table-cell>
          <table:table-cell office:value-type="string" table:style-name="ce4">
            <text:p>SERVIZIO DI FORNITURA TESTI GIURIDICI E ABBONAMENTO ANNUALE AL PORTALE GIURIDICO “ONE LEGALE” WOLTERS KLUWER ITALIA AI SENSI DELL’ART. 1 COMMA 2 LETT. A) DELLA LEGGE 120/2020 E S.M.I.– AFFIDAMENTO INCARICO E IMPEGNO DI SPESA.</text:p>
          </table:table-cell>
          <table:table-cell table:number-columns-repeated="16381"/>
        </table:table-row>
        <table:table-row table:style-name="ro3">
          <table:table-cell office:value-type="float" office:value="5" table:style-name="ce2">
            <text:p>5</text:p>
          </table:table-cell>
          <table:table-cell office:value-type="date" office:date-value="2023-06-15T00:00:00" table:style-name="ce3">
            <text:p>15/06/2023</text:p>
          </table:table-cell>
          <table:table-cell office:value-type="string" table:style-name="ce4">
            <text:p>VERSAMENTO AL BILANCIO DELLO STATO DELLE RIDUZIONI DI SPESA DELL’ANNUALITÀ 2023 COME RIMODULATE DALLA LEGGE DI BILANCIO 2020 E DELLA CIRCOLARE MEF N. 9/2020 DEL 21.04.2020.<text:s/></text:p>
          </table:table-cell>
          <table:table-cell table:number-columns-repeated="16381"/>
        </table:table-row>
        <table:table-row table:style-name="ro1">
          <table:table-cell office:value-type="float" office:value="6" table:style-name="ce2">
            <text:p>6</text:p>
          </table:table-cell>
          <table:table-cell office:value-type="date" office:date-value="2023-06-15T00:00:00" table:style-name="ce3">
            <text:p>15/06/2023</text:p>
          </table:table-cell>
          <table:table-cell office:value-type="string" table:style-name="ce4">
            <text:p>RIPRISTINO DELLE RECINZIONI DI SECURITY DEL PORTO DI CATANIA</text:p>
          </table:table-cell>
          <table:table-cell table:number-columns-repeated="16381"/>
        </table:table-row>
        <table:table-row table:style-name="ro3">
          <table:table-cell office:value-type="float" office:value="8" table:style-name="ce2">
            <text:p>8</text:p>
          </table:table-cell>
          <table:table-cell office:value-type="date" office:date-value="2023-06-16T00:00:00" table:style-name="ce3">
            <text:p>16/06/2023</text:p>
          </table:table-cell>
          <table:table-cell office:value-type="string" table:style-name="ce4">
            <text:p>VARIAZIONI AL BILANCIO DI PREVISIONE DELL’ESERCIZIO FINANZIARIO 2023 AI SENSI DELL’ART. 14 COMMA 3 DEL VIGENTE REGOLAMENTO DI AMMINISTRAZIONE E CONTABILITÀ</text:p>
          </table:table-cell>
          <table:table-cell table:number-columns-repeated="16381"/>
        </table:table-row>
        <table:table-row table:style-name="ro3">
          <table:table-cell office:value-type="float" office:value="10" table:style-name="ce2">
            <text:p>10</text:p>
          </table:table-cell>
          <table:table-cell office:value-type="date" office:date-value="2023-06-16T00:00:00" table:style-name="ce3">
            <text:p>16/06/2023</text:p>
          </table:table-cell>
          <table:table-cell office:value-type="string" table:style-name="ce4">
            <text:p>LAVORI DI RIPRISTINO IN SOMMA URGENZA DEI DANNI REGISTRATI NEL PORTO DI CATANIA A SEGUITO DELL’EVENTO METEREOLOGICO STRAORDINARIO DI GIORNO 9 E 10 FEBBRAIO 2023 – CIG 9726268244 CHIUSURA APPALTO</text:p>
          </table:table-cell>
          <table:table-cell table:number-columns-repeated="16381"/>
        </table:table-row>
        <table:table-row table:style-name="ro3">
          <table:table-cell office:value-type="float" office:value="14" table:style-name="ce2">
            <text:p>14</text:p>
          </table:table-cell>
          <table:table-cell office:value-type="date" office:date-value="2023-06-22T00:00:00" table:style-name="ce3">
            <text:p>22/06/2023</text:p>
          </table:table-cell>
          <table:table-cell office:value-type="string" table:style-name="ce4">
            <text:p>SERVIZIO DI REDAZIONE DELLO STUDIO DELLA COMPATIBILITÀ DELLE PREVISIONI PROGETTUALI DEL PIANO REGOLATORE DEL PORTO DI CATANIA ALLA CRESCITA DEI TRAFFICI DI RIFERIMENTO - COD. CIG 9874643D2D - AFFIDAMENTO INCARICO ED IMPEGNO DI SPESA</text:p>
          </table:table-cell>
          <table:table-cell table:number-columns-repeated="16381"/>
        </table:table-row>
        <table:table-row table:style-name="ro3">
          <table:table-cell office:value-type="float" office:value="15" table:style-name="ce2">
            <text:p>15</text:p>
          </table:table-cell>
          <table:table-cell office:value-type="date" office:date-value="2023-06-26T00:00:00" table:style-name="ce3">
            <text:p>26/06/2023</text:p>
          </table:table-cell>
          <table:table-cell office:value-type="string" table:style-name="ce4">
            <text:p>FORNITURA E TRASPORTO DI 350,00 ML DI PANNELLI DA CANTIERE REALIZZATI CON FILO ZINCATO NECESSARI ALLA REALIZZAZIONE DEL PERIMETRO DI SECURITY DELL'IMPIANTO PORTUALE DENOMINATO "BANCHINA CRISPI" IN OTTEMPERANZA AL VIGENTE PORT FACILITY SECURITY PLAN</text:p>
          </table:table-cell>
          <table:table-cell table:number-columns-repeated="16381"/>
        </table:table-row>
        <table:table-row table:style-name="ro3">
          <table:table-cell office:value-type="float" office:value="18" table:style-name="ce2">
            <text:p>18</text:p>
          </table:table-cell>
          <table:table-cell office:value-type="date" office:date-value="2023-06-28T00:00:00" table:style-name="ce3">
            <text:p>28/06/2023</text:p>
          </table:table-cell>
          <table:table-cell office:value-type="string" table:style-name="ce4">
            <text:p>SERVIZIO DI CARATTERIZZAZIONE FISICA, CHIMICA, E MICROBIOLOGICA A SUPPORTO DELLA PROGETTAZIONE DEI LAVORI DI RETTIFICA DELLE BANCHINE EST E OVEST DEL MOLO SPORGENTE CENTRALE DEL PORTO DI CATANIA – CIG: 852834441B – G00048 – CHIUSURA APPALTO</text:p>
          </table:table-cell>
          <table:table-cell table:number-columns-repeated="16381"/>
        </table:table-row>
        <table:table-row table:style-name="ro3">
          <table:table-cell office:value-type="float" office:value="20" table:style-name="ce2">
            <text:p>20</text:p>
          </table:table-cell>
          <table:table-cell office:value-type="date" office:date-value="2023-07-03T00:00:00" table:style-name="ce3">
            <text:p>03/07/2023</text:p>
          </table:table-cell>
          <table:table-cell office:value-type="string" table:style-name="ce4">
            <text:p>ACCOGLIENZA DELLA COMMISSIONE EUROPEA IN VISITA AL PORTO DI CATANIA DAL 4 AL 7 LUGLIO 2023 - ORGANIZZAZIONE DI UN COFFEE BREAK GIORNO 4 LUGLIO 2023, IN OCCASIONE DEL MEETING DI APERTURA. - IMPEGNO DI SPESA.</text:p>
          </table:table-cell>
          <table:table-cell table:number-columns-repeated="16381"/>
        </table:table-row>
        <table:table-row table:style-name="ro4">
          <table:table-cell office:value-type="float" office:value="21" table:style-name="ce2">
            <text:p>21</text:p>
          </table:table-cell>
          <table:table-cell office:value-type="date" office:date-value="2023-07-05T00:00:00" table:style-name="ce3">
            <text:p>05/07/2023</text:p>
          </table:table-cell>
          <table:table-cell office:value-type="string" table:style-name="ce4">
            <text:p>SERVIZIO DI REDAZIONE DELLO STUDIO DEI TRAFFICI MARITTIMI DEL SISTEMA PORTUALE DEL MARE DI SICILIA ORIENTALE FINALIZZATO ALLA REVISIONE DEL DOCUMENTO DI PIANIFICAZIONE STRATEGICA DI SISTEMA (DPSS) E DEI PIANI REGOLATORI DEI PORTI DEL SISTEMA PORTUALE DELLA SICILIA ORIENTALE ALLA LUCE DEL RECENTE INSERIMENTO DEL PORTO DI POZZALLO - COD. CIG 992596094F - AFFIDAMENTO INCARICO ED IMPEGNO DI SPESA.</text:p>
          </table:table-cell>
          <table:table-cell table:number-columns-repeated="16381"/>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Francesca Gullotta</meta:initial-creator>
    <dc:creator>Francesca Gullotta</dc:creator>
    <meta:creation-date>2023-07-14T09:46:14Z</meta:creation-date>
    <dc:date>2023-07-14T09:52:56Z</dc:date>
    <meta:editing-duration>PT0S</meta:editing-duration>
  </office:meta>
</office:document-meta>
</file>